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Liberation Serif" fo:font-size="11pt" fo:font-weight="normal" officeooo:paragraph-rsid="00103a5e" style:font-size-asian="11pt" style:font-weight-asian="normal" style:font-size-complex="11pt" style:font-weight-complex="normal"/>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Liberation Serif" fo:font-size="11pt" fo:font-weight="normal" officeooo:paragraph-rsid="00103a5e" style:font-size-asian="11pt" style:font-weight-asian="normal" style:font-name-complex="Arial1" style:font-size-complex="11pt" style:font-weight-complex="normal"/>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Liberation Serif" fo:font-size="11pt" fo:font-style="italic" fo:font-weight="normal" officeooo:paragraph-rsid="00103a5e" style:font-size-asian="11pt" style:font-style-asian="italic" style:font-weight-asian="normal" style:font-name-complex="Arial1" style:font-size-complex="11pt" style:font-style-complex="italic" style:font-weight-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Liberation Serif" fo:font-weight="normal" officeooo:paragraph-rsid="00103a5e" style:font-weight-asian="normal" style:font-weight-complex="normal"/>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Liberation Serif" fo:font-weight="normal" officeooo:rsid="00103a5e" officeooo:paragraph-rsid="00103a5e" style:font-weight-asian="normal" style:font-weight-complex="normal"/>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Liberation Serif" fo:font-style="italic" fo:font-weight="normal" officeooo:paragraph-rsid="00103a5e" style:font-style-asian="italic" style:font-weight-asian="normal" style:font-style-complex="italic" style:font-weight-complex="normal"/>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Liberation Serif" fo:font-weight="normal" officeooo:paragraph-rsid="00103a5e" style:font-weight-asian="normal" style:font-weight-complex="normal"/>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Liberation Serif" fo:font-style="italic" fo:font-weight="normal" officeooo:paragraph-rsid="00103a5e" style:font-style-asian="italic" style:font-weight-asian="normal" style:font-style-complex="italic" style:font-weight-complex="normal"/>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officeooo:paragraph-rsid="00103a5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style="italic" style:font-name-asian="Arial1" style:font-size-asian="11pt" style:font-style-asian="italic" style:font-name-complex="Arial1" style:font-size-complex="11pt"/>
    </style:style>
    <style:style style:name="T3" style:family="text">
      <style:text-properties fo:font-size="11pt" fo:font-style="italic" style:font-name-asian="Arial1" style:font-size-asian="11pt" style:font-style-asian="italic" style:font-name-complex="Arial1" style:font-size-complex="11pt" style:font-style-complex="italic"/>
    </style:style>
    <style:style style:name="T4" style:family="text">
      <style:text-properties fo:font-size="11pt" fo:font-style="italic" style:font-size-asian="11pt" style:font-style-asian="italic" style:font-name-complex="Arial1" style:font-size-complex="11pt"/>
    </style:style>
    <style:style style:name="T5" style:family="text">
      <style:text-properties fo:font-size="11pt" fo:font-style="italic" style:font-size-asian="11pt" style:font-style-asian="italic" style:font-name-complex="Arial1" style:font-size-complex="11pt" style:font-style-complex="italic"/>
    </style:style>
    <style:style style:name="T6" style:family="text">
      <style:text-properties fo:font-size="11pt" style:font-size-asian="11pt" style:font-name-complex="Arial1" style:font-size-complex="11pt"/>
    </style:style>
    <style:style style:name="T7" style:family="text">
      <style:text-properties fo:font-size="11pt" style:font-size-asian="11pt" style:font-size-complex="11pt"/>
    </style:style>
    <style:style style:name="T8" style:family="text">
      <style:text-properties fo:font-size="11pt" officeooo:rsid="00103a5e" style:font-size-asian="11pt" style:font-size-complex="11pt"/>
    </style:style>
    <style:style style:name="T9" style:family="text">
      <style:text-properties fo:font-size="11pt" style:font-name-asian="Arial1" style:font-size-asian="11pt" style:font-name-complex="Arial1" style:font-size-complex="11pt"/>
    </style:style>
    <style:style style:name="T10" style:family="text">
      <style:text-properties fo:font-weight="bold" style:font-weight-asian="bold" style:font-weight-complex="bold"/>
    </style:style>
    <style:style style:name="T11" style:family="text">
      <style:text-properties style:font-name="Arial" fo:font-size="11pt" fo:font-style="italic" style:font-name-asian="Arial1" style:font-size-asian="11pt" style:font-style-asian="italic" style:font-name-complex="Arial1" style:font-size-complex="11pt"/>
    </style:style>
    <style:style style:name="T12" style:family="text">
      <style:text-properties style:font-name="Arial" fo:font-size="11pt" fo:font-style="italic" style:font-name-asian="Arial1" style:font-size-asian="11pt" style:font-style-asian="italic" style:font-name-complex="Arial1" style:font-size-complex="11pt" style:font-style-complex="italic"/>
    </style:style>
    <style:style style:name="T13" style:family="text">
      <style:text-properties style:font-name="Arial" fo:font-size="11pt" fo:font-style="italic" style:font-size-asian="11pt" style:font-style-asian="italic" style:font-name-complex="Arial1" style:font-size-complex="11pt"/>
    </style:style>
    <style:style style:name="T14" style:family="text">
      <style:text-properties style:font-name="Arial" fo:font-size="11pt" fo:font-style="italic" style:font-size-asian="11pt" style:font-style-asian="italic" style:font-name-complex="Arial1" style:font-size-complex="11pt" style:font-style-complex="italic"/>
    </style:style>
    <style:style style:name="T15" style:family="text">
      <style:text-properties style:font-name="Arial" fo:font-size="11pt" style:font-size-asian="11pt" style:font-name-complex="Arial1" style:font-size-complex="11pt"/>
    </style:style>
    <style:style style:name="T16" style:family="text">
      <style:text-properties style:font-name="Liberation Serif" fo:font-size="11pt" style:font-size-asian="11pt" style:font-name-complex="Arial1" style:font-size-complex="11pt"/>
    </style:style>
    <style:style style:name="T17" style:family="text">
      <style:text-properties style:font-name="Liberation Serif" fo:font-size="11pt" fo:font-weight="bold" style:font-size-asian="11pt" style:font-weight-asian="bold" style:font-name-complex="Arial1" style:font-size-complex="11pt" style:font-weight-complex="bold"/>
    </style:style>
    <style:style style:name="T18" style:family="text">
      <style:text-properties style:font-name="Liberation Serif" fo:font-size="11pt" fo:font-weight="normal" style:font-size-asian="11pt" style:font-weight-asian="normal" style:font-name-complex="Arial1"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reitag, 15.03.2024</text:p>
      <text:p text:style-name="P5">Vorderhaus<text:line-break/>20.00 Uhr</text:p>
      <text:p text:style-name="P5"/>
      <text:p text:style-name="P4">Marc Hofmann </text:p>
      <text:p text:style-name="P4">Der Klassenfeind: Best of </text:p>
      <text:p text:style-name="P4">Zum letzten Mal. <text:s text:c="2"/></text:p>
      <text:p text:style-name="P4">Kabarett – Lesung – Musik</text:p>
      <text:p text:style-name="P4"/>
      <text:p text:style-name="P4">Zum letzten Mal in voller Länge legt der Freiburger Lehrer, Autor und Kabarettist noch einmal den Finger in die Wunde: egomanische Jugendliche im Social-Media-Wahn, von denen einige trotz Unterricht etwas lernen und Lehrer, gefangen in der Twilight Zone zwischen Idealismus und zynischer Simulation treffen sich zum munteren Stelldichein an einem Ort, den sich Sisyphos, Franz Kafka und ein Pädagoge aus dem 19. Jahrhundert während einer durchzechten Nacht gemeinsam ausgedacht haben. Der Name dieses Ortes: Gymnasium. </text:p>
      <text:p text:style-name="P4">Marc Hofmann präsentiert das Beste aus den bisherigen Programmen voller ungeahnter Abgründe zu den Themen Elternabende, Klassenfahrten, Klassenarbeiten, Konferenzen, gemischt mit neuem Irrsinn. In seinen Beschreibungen bleibt ungewiss, wo die Tatsachen enden und der Slapstick beginnt. <text:s/></text:p>
      <text:p text:style-name="P4">Alles zusammen wie immer: Böse, sarkastisch und pädagogisch völlig wertlos. Ein perfekter Start ins neue Schuljahr. </text:p>
      <text:p text:style-name="P1"/>
      <text:p text:style-name="P6"><text:span text:style-name="T9">„</text:span><text:span text:style-name="T6">Bei Marc Hofmann fühlt die Lehrerschaft sich verstanden.“</text:span></text:p>
      <text:p text:style-name="P3"/>
      <text:p text:style-name="P8"><text:span text:style-name="T9">„</text:span><text:span text:style-name="T6">Überhaupt hat Hofmann exzellente, unverbrauchte Bilder für sein Martyrium, das macht ihn zum echten Kabarettisten. Überzeichnet, bösartig, treffsicher.“<text:tab/></text:span></text:p>
      <text:p text:style-name="P8"><text:span text:style-name="T9">„</text:span><text:span text:style-name="T6">Dieses Buch muss man hören – und wenn es lautlos im eigenen Kopf vonstatten geht: Bis man herausplatzt vor Lachen.“</text:span></text:p>
      <text:p text:style-name="P6"><text:span text:style-name="T6">Zitate aus: „Badischen Zeitung“</text:span></text:p>
      <text:p text:style-name="P4"/>
      <text:p text:style-name="P7"><text:span text:style-name="T8">https://</text:span><text:span text:style-name="T7">www.marchofmann.ne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6T11:40:44.564000000</meta:creation-date>
    <dc:date>2023-11-06T11:42:59.882000000</dc:date>
    <meta:editing-duration>PT2M15S</meta:editing-duration>
    <meta:editing-cycles>1</meta:editing-cycles>
    <meta:document-statistic meta:table-count="0" meta:image-count="0" meta:object-count="0" meta:page-count="1" meta:paragraph-count="14" meta:word-count="194" meta:character-count="1430" meta:non-whitespace-character-count="1237"/>
    <meta:generator>LibreOffice/7.3.2.2$Windows_X86_64 LibreOffice_project/49f2b1bff42cfccbd8f788c8dc32c1c309559be0</meta:generator>
  </office:meta>
</office:document-meta>
</file>